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<text:span text:style-name="T18">.01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Жица за </text:span><text:span text:style-name="T18">CO2,</text:span><text:span text:style-name="T19">резна плоча,епоксидни двокомпонентни лепак,</text:span><text:span text:style-name="T18">WD-</text:span><text:span text:style-name="T19">спреј</text:span></text:p>
      <text:list xml:id="list2860070095244063723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8.5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9</text:span><text:span text:style-name="T15">.</text:span><text:span text:style-name="T15">01</text:span><text:span text:style-name="T15">. <text:s/>до <text:s text:c="2"/></text:span><text:span text:style-name="T15">03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02069939015507002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4</meta:editing-cycles>
    <meta:print-date>2025-11-26T14:16:58.36</meta:print-date>
    <meta:creation-date>2023-02-02T10:19:00</meta:creation-date>
    <dc:date>2026-01-29T09:08:00.88</dc:date>
    <meta:editing-duration>PT19H58M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6" meta:character-count="2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